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145bb"/>
    </style:style>
    <style:style style:name="T1" style:family="text">
      <style:text-properties officeooo:rsid="000145b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Message du 20/11/2020</text:span></text:span></text:p>
      <text:p text:style-name="Text_20_body"><text:span text:style-name="Strong_20_Emphasis">Auteur: </text:span><text:line-break/><text:span text:style-name="Emphasis">Jean-Louis Foissey </text:span></text:p>
      <text:p text:style-name="Text_20_body"><text:span text:style-name="Strong_20_Emphasis">Sujet: </text:span><text:line-break/><text:span text:style-name="Emphasis">Travaux carénage écluse Carnot - et pont Vétillart </text:span></text:p>
      <text:p text:style-name="Text_20_body"><text:span text:style-name="Strong_20_Emphasis">Message: </text:span><text:line-break/><text:span text:style-name="Emphasis">Bonjour Monsieur le Commissaire enquêteur,<text:line-break/><text:line-break/>Je suis Jean-Louis Foissey, Gérant de la société M&amp;L Manutention et Logistique, entreprise de manutention portuaire sur le port de Calais.<text:line-break/>J’emploie plus de 150 dockers sur les quais Calaisiens.<text:line-break/><text:line-break/>J’ai appris dans le journal la Voix du Nord du 27 octobre 2020 édition Calaisis que la Région entrevoit de faire des travaux à l’écluse Carnot.<text:line-break/><text:line-break/>J’ai deux remarques que je voudrais vous faire part dans votre enquête publique :<text:line-break/><text:line-break/>1/ Suite à ce que nous avons vu sur ce type de procédé par injection de fissures mis en œuvre pour la rénovation du pont de la batellerie à Calais (de l’autre côté du bassin Carnot), n’existe-t-il pas un risque environnemental fort sur ce sujet (perte de coulis, pollution de l’eau, obstruction des mécanismes, comblement de la fosse de l’écluse…)? La durée de fermeture de l’écluse peut-elle être garantie ?<text:line-break/><text:line-break/>2/ Quid de l’activité de mon entreprise et du social dockers pendant les 3 mois d’arrêt d’activité ? Je suis bien conscient que nous devons faire des maintenances de nos outils, mais cela ne doit pas engendrer de la casse économique de grande ampleur. Par le passé, quand nous avions des gros chantiers, nous nous arrangions pour que les temps d’arrêts puissent être multiple mais de courte durée. Est-ce possible ?<text:line-break/><text:line-break/>Je vous prie Monsieur le Commissaire enquêteur de bien vouloir recevoir mes cordiales salutations<text:line-break/><text:line-break/>Jean-Louis Foissey<text:line-break/><text:line-break/>M&amp;L Manutention et Logistique<text:line-break/>396 Quai de la Loire<text:line-break/>62100 CALAIS<text:line-break/><text:line-break/>Tél : 03 21 97 67 68</text:span></text:p>
      <text:p text:style-name="Text_20_body"><text:span text:style-name="Emphas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30T09:45:44.112000000</meta:creation-date>
    <meta:editing-duration>P0D</meta:editing-duration>
    <meta:editing-cycles>1</meta:editing-cycles>
    <meta:document-statistic meta:table-count="0" meta:image-count="0" meta:object-count="0" meta:page-count="1" meta:paragraph-count="4" meta:word-count="266" meta:character-count="1617" meta:non-whitespace-character-count="1341"/>
    <meta:generator>LibreOffice/5.4.7.2.M6$Windows_X86_64 LibreOffice_project/84cdc5b975a208eecf96cb73014f465650380623</meta:generator>
  </office:meta>
</office:document-meta>
</file>